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'ANGIOLELLA N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3 6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EEE PC 9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ttente d'une communication de la cliente : Récupération des données sur disque 3.5" et petit ordi (Attente d'un disque de la cli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