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ret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56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ducr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à W7 tout en gardant les fichiers et programmes. Commander et Installer Office 2016 Student. ajouter uBlock sur firefox, supprimer Chrome, supprimer outlook et installer Thunderbird à la place.  Installer aussi ADW clean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