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34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quinbernard@yahoo.fr</text:span></text:span><text:span text:style-name="T25">……</text:span></text:p>
      <text:p text:style-name="P19"/>
      <text:p text:style-name="P20"><text:span text:style-name="T24">d</text:span>ate de réception : <text:span text:style-name="T10"><text:span>28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ro 6555b - Ne démarre plus, pas d'accès au BIOS non plus. lors de l'appui sur le bouton On/Off : 2 cadenas clignotent en bleu clair en haut du clavier au cen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