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beaud Sel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lena.ribeau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pate thermique et faire un nettoyage simple sous forme de test mater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