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charia 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4 68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.zachar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de demarre plus, faire devis pour augmentation de la ram a 16GB, changement de disque (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