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goz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106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goz.gsm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: logo dossier avec "?" apparait au démarrage. voir si changer disque ? changer napp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