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ion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09 47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.antion@manor.ch</text:span></text:span><text:span text:style-name="T25">……</text:span></text:p>
      <text:p text:style-name="P19"/>
      <text:p text:style-name="P20"><text:span text:style-name="T24">d</text:span>ate de réception : <text:span text:style-name="T10"><text:span>26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Contacter quand son tour vient) Le mac s'éteint après quelques instant puis refuse de s'allumer avant un petit moment (surement surchauff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