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83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rez Mar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14 057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ia.sanchez.perez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6/06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Kuri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cupération des données et débloquer (bloqué sur une application de dessin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83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83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