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ine Fé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5 04 33 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fe@lemoine-creations.com</text:span></text:span><text:span text:style-name="T25">……</text:span></text:p>
      <text:p text:style-name="P19"/>
      <text:p text:style-name="P20"><text:span text:style-name="T24">d</text:span>ate de réception : <text:span text:style-name="T10"><text:span>2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icro ne fonctionne que en haut parleur (Changement de modu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