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83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ozzini 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507 08 41 (La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(EN ATTENTE DE LA PERCEUSE) Devis avant + Refixation de la charnière de l'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83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83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