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829</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Décurnex Sylvie</text:span></text:span><text:span text:style-name="T25">………………………………………………………………………..</text:span></text:p>
      <text:p text:style-name="P17"/>
      <text:p text:style-name="P18">tél <text:s text:c="3"/><text:span text:style-name="T34"><text:span>076 688 10 49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21/06/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Le lenovo ne charge pas tout le temps, le ventilateur ne tourne pas (parfois FAN ERROR), quand le pc est mis en veille il reste bloquer sur un ecran noir avec la souri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829</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829</text:span></text:span><text:span text:style-name="T15"><text:line-break/></text:span></text:p>
            <text:p text:style-name="P29"><text:span text:style-name="T16">Mise à disposition prévu </text:span><text:span text:style-name="T31"><text:span>2019-06-25 00:00:00</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