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82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ommen Carol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12 72 0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aroline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1/06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 Portege z93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du pc + Ajout de ram (Faire devis), Appeler la cliente quand son tour est ven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82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82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