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etz Méla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19 41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anie.gretz@animuse.ch</text:span></text:span><text:span text:style-name="T25">……</text:span></text:p>
      <text:p text:style-name="P19"/>
      <text:p text:style-name="P20"><text:span text:style-name="T24">d</text:span>ate de réception : <text:span text:style-name="T10"><text:span>21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x2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érifier si l'écran n'est pas en danger (tombé + possible court-circuit) et vérifier connection disque dur externe, imprimantes ( clé usb ok) et écran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