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82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iovo Sandr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94 49 8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andro.giovo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1/06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Batterie: l09c6y02 G46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d'une batterie Toshiba, test hardwar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82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82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