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uenstein Ru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427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th.hauenste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ation du disque externe pour Time Machine + Test Imprimante (si elle ne vaut plus le coup mettre l'imprimante a prix libre de co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