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r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1 24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chargeur Macbook pro (13 pouces, fin 2011). (ancien chargeur output = 16.5V) (embout chargeur en photo dans groupe télégra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