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uré Nansi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 55 32 90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ikiture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 43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ans le circuit de gestion de l'alimentation (fait s'arreter les chargeur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