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LE Fi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150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ona.h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, Windows ne boot plus. Diagnostiquer le problème. Sinon réinstaller Windows à zéro (Données peuvent être effac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