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yril Roir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3280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yril@roiron.com</text:span></text:span><text:span text:style-name="T25">……</text:span></text:p>
      <text:p text:style-name="P19"/>
      <text:p text:style-name="P20"><text:span text:style-name="T24">d</text:span>ate de réception : <text:span text:style-name="T10"><text:span>17/06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Fairphone 2 bleu foncé + etui gris + Ultra-Portable why! N650DU 15.6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