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Kats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3323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kos.katsi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3 Pro 1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clavier en Qwertz FR-CH -&gt; Faire DEVIS commande clavier + main d'oeuv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