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glesias Em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5872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ma.ij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S-37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ecran du pc ne fonctionne plus par moment, le pc ne charge plus et le cadre de l'écran se detach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