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rel Gaé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3 47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etanmorel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17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e fairphone crée des stries sur l'écran sauf si une pression est effectuée vers le haut. (Ecran neuf et Batterie neuv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