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297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orarot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book a pris l'eau, degat sur la carte mère et sur le connecteur LCD, Devis pour carte graphique pour edition video en 4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