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Wa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02 92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in.wa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62 g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lus, peut-être un problème au niveau de la carte graphique. Faire un devis (gratuit). La batterie est aussi très peu puissa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