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son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136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davison.cant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Changement d'écran (EDIT :réparation en cours sur le bureau de Pierre, en attente du Lenovo Flex 2 de l'ami de Pierre pour  vérifier le tactil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