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ta Y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051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rut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avec shutdown quand sauvegarde sur Word (Mettre à jour avec backu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