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dine ALL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7505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inealla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One ZH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lle à changer ! (voir si on l'a en stock ou s'il faut le command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