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emperer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klemper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Tecra a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demmare mais ne passe pas le logo d'allumage, oxydation sur le dessous + message d'erreur du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