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f Catherin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39 90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erine.gra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disque dur par un SSD 240GB + clonage du systeme client + nettoyage simp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