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uenstein Rut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4427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uth.hauenste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G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mpossible de supprimer des photos,le nom change automatiquement,  (Possiblement un virus) + 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