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79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Varidel Igo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616 05 9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5/06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 book pro 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aire un devis : l'ordinateur ne démarre et l'ecran se fige et devient blanc (problème de carte graphique très probable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79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79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