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cia-fors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6 35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rciafo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3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'ecran c'est éteint sans prévenir et ne se rallume maintenant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