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schenaux Asuk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40870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obutorr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un boitier pour faire un HDD externe et mettre le disque du mac dedan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