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njic Abigai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25 57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bigail.janjic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Le mac book pro fonctionne mais la coque est ouverte et le pavé tactile ne fonctionn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