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3784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barreira margaret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3332804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27/05/2019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MacBook Air A1466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ommande de disque dur pour macbook air. Commander et installer le disque sur, le système sera facturé sur le mois suivant.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3784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3784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