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nvegnen Herv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9284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benvegne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7/05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300 Sma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èparation sur ubuntu installation basique itopo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