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engme Alexand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52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lieng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affiche de slignes au démarrage parfois + Le logiciel de rendu 3D plante souv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