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cl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4 95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rginie.desclo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1.-lenovo portatil qui devient très  lent, faire devis pour reparartion. 2. Faire phone, apres mis à jour probleme de charge et il demarre suivent ou s'étan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