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ego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lego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0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commande d'une batterie pour Dell latitude E6320 TYPE:RFJMW proposer le prix pour une batterie neuve et d'occas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