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oussou Sebastien Jonat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7 91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jamoussou@robotistgroup.com</text:span></text:span><text:span text:style-name="T25">……</text:span></text:p>
      <text:p text:style-name="P19"/>
      <text:p text:style-name="P20"><text:span text:style-name="T24">d</text:span>ate de réception : <text:span text:style-name="T10"><text:span>17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Early 2011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macbook pro deja accepté : SSD 1tb Kingston a400 ajout de 2x4GB de ram Installation MACOS Mojav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