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son de quartier des Pâq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09 88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q.paquis@fase.ch</text:span></text:span><text:span text:style-name="T25">……</text:span></text:p>
      <text:p text:style-name="P19"/>
      <text:p text:style-name="P20"><text:span text:style-name="T24">d</text:span>ate de réception : <text:span text:style-name="T10"><text:span>17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impossible d'accéder aux données de la clé --&gt; essayer de récupérer les données et les transférer dans une deuxième clé que la cliente va apport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