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76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en Chaabane Hayane (Industrial Holdings)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607 60 5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hbh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5/05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argeur 9V à souder (Prix libr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76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76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