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dini Fran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1283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cav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 tpn-716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demarre mais impossible de se connecté a windows ("Patientez" Infini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