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Mic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5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ThinkCenter , changer le disque dur par un SSD 480 et cloner système client(dualboot Ubuntu/Windows)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