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rro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422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sier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-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demarre mais windows non, Faire Devis: Récuperation de donée + Transfert dans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