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azza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0 8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e.mw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est assez lent (problablement le disque dur --&gt; proposer un ssd de 480gb + clonage syste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