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s Amis des Grott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41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isonverte.g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e disque(DATA) n'apparait plus sous Windows 10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