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isod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9 75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DELL 5520 workstation avec ubuntu 18.04 + Transfert données du D510 à DELL 55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