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ni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022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Parle Anglais) Lenovo ideapad : coin droit "cassé" , vis pété, le back cover est en train de parti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