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arte Gil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7 1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 IDEAPA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ideapap: installation linux  fedora,  le client   veut qui soit securise si est posible un intivirus  et  transfere du logiciel de  son systeme  windows homes &lt; expressVPN&gt;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